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1"/>
    </style:style>
    <style:style style:name="P2" style:family="paragraph" style:parent-style-name="Text_20_body">
      <style:paragraph-properties fo:text-align="start" style:justify-single-word="false"/>
    </style:style>
    <style:style style:name="P3" style:family="paragraph" style:parent-style-name="Quotations">
      <style:paragraph-properties fo:text-align="start" style:justify-single-word="false"/>
      <style:text-properties style:font-name="Arial1"/>
    </style:style>
    <style:style style:name="P4" style:family="paragraph" style:parent-style-name="Quotations">
      <style:paragraph-properties fo:margin-left="0in" fo:margin-right="0.3937in" fo:text-align="start" style:justify-single-word="false" fo:text-indent="0in" style:auto-text-indent="false"/>
      <style:text-properties style:font-name="Arial1"/>
    </style:style>
    <style:style style:name="P5" style:family="paragraph" style:parent-style-name="Text_20_body">
      <style:paragraph-properties fo:text-align="start" style:justify-single-word="false"/>
      <style:text-properties style:font-name="Arial1"/>
    </style:style>
    <style:style style:name="T1" style:family="text">
      <style:text-properties fo:font-weight="bold"/>
    </style:style>
    <style:style style:name="T2" style:family="text">
      <style:text-properties style:font-name="Arial1"/>
    </style:style>
    <style:style style:name="T3" style:family="text">
      <style:text-properties style:font-name="Arial1"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LEEDING THE FUEL SYSTEM</text:span></text:p>
      <text:p text:style-name="P1"><text:span text:style-name="T1"/></text:p>
      <text:p text:style-name="P1"><text:span text:style-name="T1">Turn on the IGNITION SWITCH.</text:span> </text:p>
      <text:p text:style-name="P1">Engage the electric fuel pump.<text:line-break/><text:line-break/>Using a 5/8" box or open end wrench, loosen the bolt on the top of the SECONDARY filter (the one attached to the engine block). Operate the lift pump until fuel, free of bubbles, eminates from there. Tighten that bolt. </text:p>
      <text:p text:style-name="P1">Then, using a 5/16" box or open end wrench, loosen the SIDE BLEED VALVE on the fuel injection pump <text:s/>use a 1/2" wrench to loosen the SUPPLY LINE (rear) to the injection pump <text:s/>Operate the lift pump until fuel, free of bubbles, eminates from both of those. Tighten both.</text:p>
      <text:p text:style-name="P3"/>
      <text:p text:style-name="P4">Turn on the starting battery and check to see that the IGNITION switch is on. <text:s/></text:p>
      <text:p text:style-name="P4"/>
      <text:p text:style-name="P4">Move the throttle to just above idle and press the starter button. <text:s/>After about three tries the engine will start. <text:s/></text:p>
      <text:p text:style-name="P2"><text:span text:style-name="T2"><text:line-break/><text:line-break/><text:line-break/></text:span><text:span text:style-name="T3">NOTE: MOST TIMES, if you get clear fuel from the side bleed valve on the injection pump, the engine will start after the third or fourth try.</text:span><text:span text:style-name="T2"> (According to the shop that rebuilt the pump, 2200PSI at the injection pump will probably push all the air out so there is really no reason to bleed the injector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0.3937in" fo:margin-right="0.3937in" fo:margin-top="0in" fo:margin-bottom="0.1965in"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4T13:15:54.48</meta:creation-date>
    <dc:date>2013-02-24T13:24:13.62</dc:date>
    <meta:editing-duration>PT3M51S</meta:editing-duration>
    <meta:editing-cycles>2</meta:editing-cycles>
    <meta:generator>Office_Suite_X/3.3$Win32 OpenOffice.org_project/330m20$Build-9567</meta:generator>
    <meta:document-statistic meta:table-count="0" meta:image-count="0" meta:object-count="0" meta:page-count="1" meta:paragraph-count="7" meta:word-count="195" meta:character-count="1076"/>
  </office:meta>
</office:document-meta>
</file>